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asian="SimSun, 宋体" style:font-name-complex="Calibri" fo:font-weight="bold" style:font-weight-asian="bold" fo:color="#000000" fo:font-size="11pt" style:font-size-asian="11pt" style:font-size-complex="11pt" style:language-asian="hi" style:country-asian="IN"/>
    </style:style>
    <style:style style:name="T4" style:parent-style-name="Car.predefinitoparagrafo" style:family="text">
      <style:text-properties style:font-name="Calibri" style:font-name-asian="SimSun, 宋体" style:font-name-complex="Calibri" fo:font-weight="bold" style:font-weight-asian="bold" fo:color="#000000" fo:font-size="11pt" style:font-size-asian="11pt" style:font-size-complex="11pt" style:language-asian="hi" style:country-asian="IN"/>
    </style:style>
    <style:style style:name="P5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377in" style:use-optimal-column-width="false"/>
    </style:style>
    <style:style style:name="TableColumn17" style:family="table-column">
      <style:table-column-properties style:column-width="1.6784in" style:use-optimal-column-width="false"/>
    </style:style>
    <style:style style:name="TableColumn18" style:family="table-column">
      <style:table-column-properties style:column-width="1.768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15" style:family="table">
      <style:table-properties style:width="7.2847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4" style:family="table-column">
      <style:table-column-properties style:column-width="1.1006in" style:use-optimal-column-width="false"/>
    </style:style>
    <style:style style:name="TableColumn55" style:family="table-column">
      <style:table-column-properties style:column-width="1.2756in" style:use-optimal-column-width="false"/>
    </style:style>
    <style:style style:name="TableColumn56" style:family="table-column">
      <style:table-column-properties style:column-width="1.362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Column58" style:family="table-column">
      <style:table-column-properties style:column-width="2.3013in" style:use-optimal-column-width="false"/>
    </style:style>
    <style:style style:name="Table53" style:family="table">
      <style:table-properties style:width="7.3562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1.1006in" style:use-optimal-column-width="false"/>
    </style:style>
    <style:style style:name="TableColumn100" style:family="table-column">
      <style:table-column-properties style:column-width="1.2756in" style:use-optimal-column-width="false"/>
    </style:style>
    <style:style style:name="TableColumn101" style:family="table-column">
      <style:table-column-properties style:column-width="1.3625in" style:use-optimal-column-width="false"/>
    </style:style>
    <style:style style:name="TableColumn102" style:family="table-column">
      <style:table-column-properties style:column-width="3.6173in" style:use-optimal-column-width="false"/>
    </style:style>
    <style:style style:name="Table98" style:family="table">
      <style:table-properties style:width="7.3562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7923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5" style:family="table-column">
      <style:table-column-properties style:column-width="1.7381in" style:use-optimal-column-width="false"/>
    </style:style>
    <style:style style:name="TableColumn136" style:family="table-column">
      <style:table-column-properties style:column-width="2.6583in" style:use-optimal-column-width="false"/>
    </style:style>
    <style:style style:name="TableColumn137" style:family="table-column">
      <style:table-column-properties style:column-width="2.9597in" style:use-optimal-column-width="false"/>
    </style:style>
    <style:style style:name="Table134" style:family="table">
      <style:table-properties style:width="7.3562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58" style:family="table-column">
      <style:table-column-properties style:column-width="1.7381in" style:use-optimal-column-width="false"/>
    </style:style>
    <style:style style:name="TableColumn159" style:family="table-column">
      <style:table-column-properties style:column-width="2.6583in" style:use-optimal-column-width="false"/>
    </style:style>
    <style:style style:name="TableColumn160" style:family="table-column">
      <style:table-column-properties style:column-width="2.9597in" style:use-optimal-column-width="false"/>
    </style:style>
    <style:style style:name="Table157" style:family="table">
      <style:table-properties style:width="7.3562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ROCEDURA APERTA SVOLTA IN MODALITA’ TELEMATICA PER L’AFFIDAMENTO DEL SERVIZIO DI PULIZIA DEGLI IMMOBILI COMUNALI DEL COMUNE DI POMARANCE RISERVATA ALLE COOPERATIVE SOCIALI DI TIPO B – CIG<text:s/></text:span><text:span text:style-name="T3">917301429</text:span><text:span text:style-name="T4">F</text:span></text:p>
      <text:p text:style-name="P5"/>
      <text:p text:style-name="P6"><text:span text:style-name="T7">Modello di<text:s/></text:span><text:span text:style-name="T8">dichiarazione di conformità ai CAM per prodotti- macchine utilizzati nel servizio di pulizia</text:span></text:p>
      <text:p text:style-name="P9"/>
      <text:p text:style-name="P10">I prodotti e le macchine utilizzati di seguito indicati devono essere conformi alle disposizioni del Decreto del Ministero dell’Ambiente e della tutela del Territorio e del Mare avente ad oggetto Criteri Ambientali Minimi (CAM) per l’affidamento del servizio di pulizia e sanificazione di edifici e ambienti ad uso civile, sanitario e per i prodotti detergenti adottato in data 29/01/2021 e pubblicato sulla GURI Serie<text:s/>generale - n. 42 del 19/02/2021.</text:p>
      <text:p text:style-name="P11"/>
      <text:p text:style-name="P12"><text:span text:style-name="T13">1. Detergenti multiuso, per finestre e per servizi sanitari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NOMINAZIONE O RAGIONE SOCIALE DEL FABBRICANTE</text:p>
          </table:table-cell>
          <table:table-cell table:style-name="TableCell23">
            <text:p text:style-name="P24">RESPONSABILI IMMISSIONE AL COMMERCIO SE DIVERSO DAL FABBRICANTE</text:p>
          </table:table-cell>
          <table:table-cell table:style-name="TableCell25">
            <text:p text:style-name="P26">DENOMINAZIONE COMMERCIALE DI CIASCUN<text:s/>PRODOTTO</text:p>
          </table:table-cell>
          <table:table-cell table:style-name="TableCell27">
            <text:p text:style-name="P28">EVENTUALE POSSESSO ETICHETTA ECOLABEL<text:s/>(UE) O DI ALTRE ETICHETTE AMBIENTALI CONFORMI ALLA UNI EN ISO 14024 OPPURE<text:s/>INDICARE SE PRODOTTI CONCENTRATI<text:s/>*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*Se prodotti concentrati allegare i rapporti di prova conformi a quanto previsto nella<text:s/>sezione verifiche CAM.</text:p>
      <text:p text:style-name="P46"><text:span text:style-name="T47">2. Detergenti per impieghi specifici per le pulizie periodiche e straordinarie (esempio:</text:span><text:span text:style-name="T48"><text:s/></text:span><text:span text:style-name="T49">ceranti, agenti impregnanti e protettivi,</text:span><text:span text:style-name="T50"><text:s/></text:span><text:span text:style-name="T51">deceranti, detergenti sgrassanti forti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NOMINAZIONE O RAGIONE SOCIALE DEL FABBRICANTE</text:p>
          </table:table-cell>
          <table:table-cell table:style-name="TableCell62">
            <text:p text:style-name="P63">RESPONSABILI IMMISSIONE AL COMMERCIO SE DIVERSO DAL FABBRICANTE</text:p>
          </table:table-cell>
          <table:table-cell table:style-name="TableCell64">
            <text:p text:style-name="P65">DENOMINAZIONE COMMERCIALE DI CIASCUN PRODOTTO</text:p>
          </table:table-cell>
          <table:table-cell table:style-name="TableCell66">
            <text:p text:style-name="P67">FUNZIONE D'USO</text:p>
          </table:table-cell>
          <table:table-cell table:style-name="TableCell68">
            <text:p text:style-name="P69">EVENTUALE POSSESSO ETICHETTA CONFORME ALLA UNI EN ISO 14024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Se privi di etichette ambientali conformi alla<text:s/></text:span><text:span text:style-name="T90">UNI EN ISO 14024<text:s/></text:span><text:span text:style-name="T91">i<text:s/></text:span><text:span text:style-name="T92">prodotti devono essere in possesso di rapporti di prova.<text:s/></text:span></text:p>
      <text:p text:style-name="P93"><text:span text:style-name="T94">3.</text:span><text:span text:style-name="T95"><text:s/></text:span><text:span text:style-name="T96">M</text:span><text:span text:style-name="T97">acchine (esempio lavasciuga, idropulitrice o altre macchine)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ENOMINAZIONE O RAGIONE SOCIALE DEL FABBRICANTE</text:p>
          </table:table-cell>
          <table:table-cell table:style-name="TableCell106">
            <text:p text:style-name="P107">TIPO DI MACCHINA</text:p>
          </table:table-cell>
          <table:table-cell table:style-name="TableCell108">
            <text:p text:style-name="P109">NUMERO DI MACCHINE</text:p>
          </table:table-cell>
          <table:table-cell table:style-name="TableCell110">
            <text:p text:style-name="P111">MODELLO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Devono essere allegate le schede tecniche per consentire di verificare la<text:s/>conformità al criterio ambientale.</text:p>
      <text:p text:style-name="P127"/>
      <text:soft-page-break/>
      <text:p text:style-name="P128"><text:span text:style-name="T129">4. Prodotti in tessuto carta per l'igiene personale (</text:span><text:span text:style-name="T130">c</text:span><text:span text:style-name="T131">arta igienica, fazzoletti, a</text:span><text:span text:style-name="T132">s</text:span><text:span text:style-name="T133">ciugamani e tovaglioli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ENOMINAZIONE O RAGIONE SOCIALE DEL FABBRICANTE</text:p>
          </table:table-cell>
          <table:table-cell table:style-name="TableCell141">
            <text:p text:style-name="P142">DENOMINAZIONE COMMERCIALE DI CIASCUN PRODOTTO</text:p>
          </table:table-cell>
          <table:table-cell table:style-name="TableCell143">
            <text:p text:style-name="P144">ECOLABEL (UE) o ETICHETTA EQUIVALENTE CONFORME ALLA UNI EN ISO 14024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5. Prodotti detergenti per l'igiene personale (sapone)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ENOMINAZIONE O RAGIONE SOCIALE DEL FABBRICANTE</text:p>
          </table:table-cell>
          <table:table-cell table:style-name="TableCell164">
            <text:p text:style-name="P165">DENOMINAZIONE COMMERCIALE DI CIASCUN PRODOTTO</text:p>
          </table:table-cell>
          <table:table-cell table:style-name="TableCell166">
            <text:p text:style-name="P167">ECOLABEL (UE) o ETICHETTA EQUIVALENTE CONFORME ALLA UNI EN ISO 14024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I prodotti offerti devono essere in possesso del marchio di qualità ecologica<text:s/>Ecolabel (EU) o di etichetta equivalente conforme.</text:p>
      <text:p text:style-name="P179">6. Prodotti diversi</text:p>
      <text:p text:style-name="P180">Per i<text:s/>prodotti ausiliari per l'igiene le verifiche saranno effettuate in situ e su base documentale in sede di esecuzione contrattuale.</text:p>
      <text:p text:style-name="P181">Per i prodotti disinfettanti il direttore dell'esecuzione del contratto verifica l'attuazione del protocollo per l'uso sostenibile dei disinfettanti.</text:p>
      <text:p text:style-name="P182"><text:span text:style-name="T183">FIRMA</text:span></text:p>
      <text:p text:style-name="P184"><text:span text:style-name="T185">Il presente documento deve essere compilato e firmato digitalmente conformemente a quanto prescritto nel Disciplinare e poi deve essere inserito sulla piattaforma START.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Eleonora BURCHIANTI</dc:creator>
    <meta:creation-date>2017-01-31T08:45:00Z</meta:creation-date>
    <dc:date>2022-04-13T13:37:00Z</dc:date>
    <meta:print-date>2022-04-07T15:28:00Z</meta:print-date>
    <meta:template xlink:href="Normal.dotm" xlink:type="simple"/>
    <meta:editing-cycles>29</meta:editing-cycles>
    <meta:editing-duration>PT16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5" meta:character-count="3181" meta:row-count="22" meta:non-whitespace-character-count="2712"/>
  </office:meta>
</office:document-meta>
</file>