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color="#000000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color="#000000" fo:font-size="12pt" style:font-size-asian="12pt" style:font-size-complex="12pt"/>
    </style:style>
    <style:style style:name="P9" style:parent-style-name="Standard" style:family="paragraph">
      <style:paragraph-properties fo:border="0.0069in solid #000001" fo:padding-top="0.0138in" fo:padding-left="0.0555in" fo:padding-bottom="0.0138in" fo:padding-right="0.0555in" style:shadow="none"/>
    </style:style>
    <style:style style:name="P10" style:parent-style-name="Standard" style:family="paragraph">
      <style:text-properties fo:font-variant="small-caps"/>
    </style:style>
    <style:style style:name="P11" style:parent-style-name="Standard" style:family="paragraph">
      <style:text-properties fo:font-variant="small-caps"/>
    </style:style>
    <style:style style:name="P12" style:parent-style-name="Standard" style:family="paragraph">
      <style:paragraph-properties fo:text-align="justify"/>
      <style:text-properties fo:font-variant="small-caps"/>
    </style:style>
    <style:style style:name="P13" style:parent-style-name="Standard" style:family="paragraph">
      <style:paragraph-properties fo:text-align="justify"/>
      <style:text-properties fo:font-variant="small-caps"/>
    </style:style>
    <style:style style:name="P14" style:parent-style-name="Standard" style:family="paragraph">
      <style:paragraph-properties fo:text-align="justify"/>
      <style:text-properties fo:font-variant="small-caps"/>
    </style:style>
    <style:style style:name="P15" style:parent-style-name="Standard" style:family="paragraph">
      <style:paragraph-properties fo:text-align="justify"/>
      <style:text-properties fo:font-variant="small-caps"/>
    </style:style>
    <style:style style:name="P16" style:parent-style-name="Standard" style:family="paragraph">
      <style:paragraph-properties fo:text-align="justify"/>
      <style:text-properties fo:font-variant="small-caps"/>
    </style:style>
    <style:style style:name="P17" style:parent-style-name="Standard" style:family="paragraph">
      <style:paragraph-properties fo:text-align="justify"/>
      <style:text-properties fo:font-variant="small-caps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variant="small-caps"/>
    </style:style>
    <style:style style:name="T20" style:parent-style-name="Car.predefinitoparagrafo" style:family="text">
      <style:text-properties fo:font-style="italic" style:font-style-asian="italic" fo:font-variant="small-caps"/>
    </style:style>
    <style:style style:name="T21" style:parent-style-name="Car.predefinitoparagrafo" style:family="text">
      <style:text-properties fo:font-variant="small-cap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variant="small-caps"/>
    </style:style>
    <style:style style:name="P24" style:parent-style-name="Standard" style:family="paragraph">
      <style:paragraph-properties fo:text-align="justify"/>
      <style:text-properties fo:font-variant="small-caps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T28" style:parent-style-name="Car.predefinitoparagrafo" style:family="text">
      <style:text-properties fo:font-variant="small-caps"/>
    </style:style>
    <style:style style:name="P29" style:parent-style-name="Standard" style:family="paragraph">
      <style:paragraph-properties fo:text-align="justify"/>
      <style:text-properties fo:font-variant="small-caps"/>
    </style:style>
    <style:style style:name="P30" style:parent-style-name="Standard" style:family="paragraph">
      <style:paragraph-properties fo:text-align="justify"/>
      <style:text-properties fo:font-variant="small-caps"/>
    </style:style>
    <style:style style:name="P31" style:parent-style-name="Standard" style:family="paragraph">
      <style:paragraph-properties fo:text-align="justify"/>
      <style:text-properties fo:font-variant="small-caps"/>
    </style:style>
    <style:style style:name="P32" style:parent-style-name="Standard" style:family="paragraph">
      <style:paragraph-properties fo:text-align="justify"/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P34" style:parent-style-name="Standard" style:family="paragraph">
      <style:text-properties fo:font-variant="small-caps"/>
    </style:style>
    <style:style style:name="P35" style:parent-style-name="Standard" style:family="paragraph">
      <style:text-properties fo:font-variant="small-caps"/>
    </style:style>
    <style:style style:name="P36" style:parent-style-name="Standard" style:family="paragraph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P38" style:parent-style-name="Standard" style:family="paragraph">
      <style:text-properties fo:font-variant="small-caps"/>
    </style:style>
    <style:style style:name="P39" style:parent-style-name="Standard" style:family="paragraph">
      <style:text-properties style:font-name="DejaVuSerifCondensed-Bold" style:font-name-complex="DejaVuSerifCondensed-Bold" fo:font-weight="bold" style:font-weight-asian="bold" fo:font-size="16.5pt" style:font-size-asian="16.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7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variant="small-caps"/>
    </style:style>
    <style:style style:name="T51" style:parent-style-name="Car.predefinitoparagrafo" style:family="text">
      <style:text-properties fo:font-variant="small-caps" fo:font-size="9pt" style:font-size-asian="9pt" style:font-size-complex="9pt"/>
    </style:style>
    <style:style style:name="T52" style:parent-style-name="Car.predefinitoparagrafo" style:family="text">
      <style:text-properties fo:font-variant="small-caps"/>
    </style:style>
    <style:style style:name="T53" style:parent-style-name="Car.predefinitoparagrafo" style:family="text">
      <style:text-properties fo:font-weight="bold" style:font-weight-asian="bold" style:font-weight-complex="bold" fo:font-variant="small-caps"/>
    </style:style>
    <style:style style:name="P54" style:parent-style-name="Standard" style:family="paragraph">
      <style:paragraph-properties fo:text-align="justify"/>
      <style:text-properties fo:font-variant="small-cap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font-size="14pt" style:font-size-asian="14pt" style:font-size-complex="16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MANIFESTAZIONE DI INTERESSE</text:p>
      <text:p text:style-name="P3"><text:span text:style-name="T4">RELATIVA A</text:span><text:span text:style-name="T5">LL'</text:span><text:span text:style-name="T6">AVVIO DI CONSULTAZIONE CON<text:s/></text:span><text:span text:style-name="T7">INDAGINE DI MERCATO PER L’INDIVIDUAZIONE DI OPERATORI ECONOMICI PER L’AFFIDAMENTO DEL SERVIZIO DI ACCOMPAGNAMENTO E VIGILANZA DURANTE IL TRASPORTO SCOLASTICO PER GLI ALUNNI DELLE SCUOLE DEL COMUNE DI POMARANCE MEDIANTE PROCEDURA NEGOZIATA SENZA BANDO<text:s/></text:span><text:span text:style-name="T8">AI SENSI DELL’ART. 50, COMMA 1, LETTERA E) E COMMA 2-BIS <text:s/>DEL D.LGS 36/2023 E SS:MM: ED II.</text:span></text:p>
      <text:p text:style-name="P9"/>
      <text:p text:style-name="P10"/>
      <text:p text:style-name="P11"/>
      <text:p text:style-name="P12">il sottoscritto ____________________________________________________ nato a ________________</text:p>
      <text:p text:style-name="P13"/>
      <text:p text:style-name="P14">il __________________, residente in _______________ indirizzo _________________________________</text:p>
      <text:p text:style-name="P15"/>
      <text:p text:style-name="P16">numero____________ cap__________provincia ___________codice fiscale_________________________</text:p>
      <text:p text:style-name="P17"/>
      <text:p text:style-name="P18"><text:span text:style-name="T19">nella sua qualità di___________________________ <text:s/></text:span><text:span text:style-name="T20">(eventualmente</text:span><text:span text:style-name="T21">) giusta procura</text:span></text:p>
      <text:p text:style-name="P22"/>
      <text:p text:style-name="P23">(generale/speciale) ____________________________________________in data ______________________</text:p>
      <text:p text:style-name="P24"/>
      <text:p text:style-name="P25"><text:span text:style-name="T26">a rogito del notaio ___________________________________</text:span><text:s/><text:span text:style-name="T27">n. rep</text:span>.___________<text:s/><text:span text:style-name="T28">del<text:s/></text:span>_________________</text:p>
      <text:p text:style-name="P29"/>
      <text:p text:style-name="P30">autorizzato a rappresentare legalmente il seguente soggetto: ______________________________________</text:p>
      <text:p text:style-name="P31"/>
      <text:p text:style-name="P32">_______________________________________________________________________________________</text:p>
      <text:p text:style-name="P33"/>
      <text:p text:style-name="P34">con sede legale in __________________________ <text:s/>indirizzo ______________________________________</text:p>
      <text:p text:style-name="P35"/>
      <text:p text:style-name="P36">numero__________ cap__________ provincia ___________codice fiscale___________________________</text:p>
      <text:p text:style-name="P37"/>
      <text:p text:style-name="P38">partita iva ______________________________________________________________________________</text:p>
      <text:p text:style-name="P39"/>
      <text:p text:style-name="P40">MANIFESTA IL PROPRIO INTERESSE</text:p>
      <text:p text:style-name="P41"><text:span text:style-name="T42">a partecipare<text:s/></text:span><text:span text:style-name="T43">ALLA PROCEDURA IN OGGETTO</text:span></text:p>
      <text:p text:style-name="P44">E</text:p>
      <text:p text:style-name="P45">AI SENSI DEGLI ART. 46 E 47 DEL DPR 445/2000 e SS.MM. ED II.,</text:p>
      <text:p text:style-name="P46"/>
      <text:p text:style-name="P47">Consapevole della responsabilità penale cui può andare incontro nel caso di affermazioni mendaci e delle relative sanzioni penali di cui all’art. 76 del dpr <text:s/>445/2000</text:p>
      <text:p text:style-name="P48">DICHIARA:</text:p>
      <text:p text:style-name="P49"><text:span text:style-name="T50">di impegnarsi a possedere i requisiti minimi di partecipazione richiesti dall’</text:span><text:span text:style-name="T51">INDAGINE DI MERCATO<text:s/></text:span><text:span text:style-name="T52">nelle modalità previste<text:s/></text:span><text:span text:style-name="T53">NELLA SUCCESSIVA FASE DI RICHIESTA DI OFFERTA</text:span></text:p>
      <text:p text:style-name="P54"/>
      <text:p text:style-name="P55"/>
      <text:p text:style-name="P56">Data ________________</text:p>
      <text:p text:style-name="P57"/>
      <text:p text:style-name="P58"/>
      <text:p text:style-name="P59"><text:span text:style-name="T60">Il presente documento, compilato e firmato digitalmente dal/dai soggetto/i competenti, deve essere inserito sul sistema START nell’apposito spazio predisposto dall’Amministrazione, come indicato nell’Avviso di indagine di merc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DejaVuSerifCondensed-Bold" svg:font-family="DejaVuSerifCondensed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Mangal" fo:font-size="11pt" style:font-size-asian="11pt" style:font-size-complex="11pt" style:language-asian="ar" style:country-asian="SA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fo:font-size="9pt" style:font-size-asian="9pt" style:font-size-complex="8pt" fo:hyphenate="false"/>
    </style:style>
    <style:style style:name="Car.predefinitoparagrafo1" style:display-name="Car. predefinito paragrafo1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Liberation Serif" style:font-name-asian="SimSun" style:font-name-complex="Mangal" style:letter-kerning="true" style:font-size-complex="9pt" style:language-asian="hi" style:country-asian="IN" style:language-complex="hi" style:country-complex="IN"/>
    </style:style>
    <style:style style:name="SoggettocommentoCarattere" style:display-name="Soggetto commento Carattere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IFESTAZIONE DI INTERESSE</dc:title>
    <meta:initial-creator>Egidio Pucci</meta:initial-creator>
    <dc:creator>Eleonora BURCHIANTI</dc:creator>
    <meta:creation-date>2025-03-12T14:51:00Z</meta:creation-date>
    <dc:date>2025-03-19T16:57:00Z</dc:date>
    <meta:print-date>1899-12-31T23:00:00Z</meta:print-date>
    <meta:template xlink:href="Normal.dotm" xlink:type="simple"/>
    <meta:editing-cycles>8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6" meta:character-count="2183" meta:row-count="15" meta:non-whitespace-character-count="1861"/>
  </office:meta>
</office:document-meta>
</file>