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fo:text-align="justify" style:justify-single-word="false" style:text-autospace="none"/>
    </style:style>
    <style:style style:name="P2" style:family="paragraph" style:parent-style-name="Normale">
      <style:paragraph-properties fo:margin-top="0cm" fo:margin-bottom="0cm" fo:line-height="100%" fo:text-align="end" style:justify-single-word="false" style:text-autospace="none"/>
      <style:text-properties fo:color="#000000" style:font-name="Calibri" fo:font-size="12pt" style:font-size-asian="12pt" style:font-name-complex="Times New Roman" style:font-size-complex="12pt"/>
    </style:style>
    <style:style style:name="P3" style:family="paragraph" style:parent-style-name="Normale">
      <style:paragraph-properties fo:margin-top="0cm" fo:margin-bottom="0cm" fo:line-height="100%" fo:text-align="justify" style:justify-single-word="false" style:text-autospace="none"/>
      <style:text-properties fo:color="#000000" style:font-name="Calibri" fo:font-size="12pt" style:font-size-asian="12pt" style:font-name-complex="Arial" style:font-size-complex="12pt"/>
    </style:style>
    <style:style style:name="P4" style:family="paragraph" style:parent-style-name="Normale">
      <style:paragraph-properties fo:margin-top="0cm" fo:margin-bottom="0cm" fo:line-height="100%" style:text-autospace="none"/>
      <style:text-properties fo:color="#000000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Normale">
      <style:paragraph-properties fo:margin-top="0cm" fo:margin-bottom="0cm" fo:line-height="100%" fo:text-align="center" style:justify-single-word="false" style:text-autospace="none"/>
      <style:text-properties fo:color="#000000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Normale">
      <style:paragraph-properties fo:margin-top="0cm" fo:margin-bottom="0cm" fo:line-height="100%" fo:text-align="center" style:justify-single-word="false" style:text-autospace="none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Normale">
      <style:paragraph-properties fo:margin-top="0cm" fo:margin-bottom="0cm" fo:line-height="100%" fo:text-align="justify" style:justify-single-word="false" style:text-autospace="none"/>
      <style:text-properties style:font-name="Calibri" fo:font-size="12pt" style:font-size-asian="12pt" style:font-size-complex="12pt"/>
    </style:style>
    <style:style style:name="P8" style:family="paragraph" style:parent-style-name="Normale">
      <style:paragraph-properties fo:text-align="justify" style:justify-single-word="false"/>
    </style:style>
    <style:style style:name="P9" style:family="paragraph" style:parent-style-name="Normale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fo:color="#000000" style:font-name="Calibri" fo:font-size="12pt" style:font-size-asian="12pt" style:font-name-complex="Times New Roman" style:font-size-complex="12pt"/>
    </style:style>
    <style:style style:name="P10" style:family="paragraph" style:parent-style-name="Normale">
      <style:paragraph-properties fo:margin-top="0cm" fo:margin-bottom="0cm" fo:line-height="100%" fo:text-align="justify" style:justify-single-word="false" style:text-autospace="none"/>
      <style:text-properties fo:color="#000000" style:font-name="Calibri" fo:font-size="12pt" style:font-size-asian="12pt" style:font-name-complex="Arial" style:font-size-complex="12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style:font-name="Calibri" fo:font-size="12pt" style:font-size-asian="12pt" style:font-name-complex="Arial" style:font-size-complex="12pt"/>
    </style:style>
    <style:style style:name="T3" style:family="text"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ff" style:font-name="Calibri" fo:font-size="12pt" style:font-size-asian="12pt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COMUNE DI POMARANCE</text:p>
      <text:p text:style-name="P2">Piazza Sant’Anna n. 1</text:p>
      <text:p text:style-name="P2">56045 Pomarance (PI)</text:p>
      <text:p text:style-name="P4"/>
      <text:p text:style-name="P5">RICHIESTA DI INVITO</text:p>
      <text:p text:style-name="P5">PER L’INDIVIDUAZIONE DI OPERATORI ECONOMICI PER L’AFFIDAMENTO DEL SERVIZIO DI TRASPORTO SCOLASTICO E ACCOMPAGNAMENTO A.S. 2023/2024 <text:s/>AI SENSI DELL’ART. 50 COMMA 1 LETT. B) DEL D.LGS. N. 36/2023 - CIG <text:bookmark text:name="vxlc16v0"/>A00EA05F47</text:p>
      <text:p text:style-name="P3">Il/la sottoscritto/a______________________________________nato/a a ___________________il_______________ ___________________residente a________________________________in Via______________________________n. __________________ in qualità di ___________________________________________________________________(se necesario giusta procura generale/speciale _______________________in data _________________a rogito del notaio________________n. rep._________del___________autorizzato a rappresentare il seguente soggetto________________________________________)</text:p>
      <text:p text:style-name="P3">- dell'operatore economico denominato ________________________________ ;</text:p>
      <text:p text:style-name="P3">- del raggruppamento temporaneo di imprese costituito/costituendo (barrare il caso che non interessa)</text:p>
      <text:p text:style-name="P3">fra________________________________ (indicare gli operatori economici);</text:p>
      <text:p text:style-name="P3">- del consorzio costituito/costituendo (barrare il caso che non interessa) fra ________________________________ (indicare operatori economici);</text:p>
      <text:p text:style-name="P3">- altro________________________________;</text:p>
      <text:p text:style-name="P3">avente sede legale a _____________________________in Via ______________________________n.</text:p>
      <text:p text:style-name="P3">___________C.F._________________________________________P.IVA_________________________</text:p>
      <text:p text:style-name="P3">__________ telefono____________________________________fax ________________________e-mail</text:p>
      <text:p text:style-name="P3">_______________________________ indirizzo PEC _____________________________</text:p>
      <text:p text:style-name="P1"><text:span text:style-name="T2">accettando tutte le condizioni previste dall’Avviso di indagine di mercato per l’individuazione di </text:span><text:span text:style-name="Car._20_predefinito_20_paragrafo"><text:span text:style-name="T2">operatori economici per l’affidamento del servizio di traporto scolastico e accompagnamento </text:span></text:span><text:span text:style-name="Car._20_predefinito_20_paragrafo"><text:span text:style-name="T3">- </text:span></text:span><text:span text:style-name="Car._20_predefinito_20_paragrafo"><text:span text:style-name="T4">CIG </text:span></text:span><text:bookmark text:name="vxlc16v01"/><text:span text:style-name="Car._20_predefinito_20_paragrafo"><text:span text:style-name="T4">A00EA05F47</text:span></text:span><text:span text:style-name="Car._20_predefinito_20_paragrafo"><text:span text:style-name="T5"> e dal Capitolato Speciale</text:span></text:span></text:p>
      <text:p text:style-name="P6">MANIFESTA IL PROPRIO INTERESSE</text:p>
      <text:p text:style-name="P3">a partecipare alla procedura in modalità telematica attraverso il Sistema Telematico Acquisti Regionale START per l'affidamento dei servizi citati in oggetto. A tal fine, ai sensi del D.P.R. 445/2000, consapevole delle sanzioni penali ivi previste per le ipotesi di falsità in atti e dichiarazioni mendaci ivi indicate</text:p>
      <text:p text:style-name="P6"/>
      <text:p text:style-name="P6">DICHIARA</text:p>
      <text:p text:style-name="P3">1. l’assenza di cause ostative alla stipulazione del contratto anche ai sensi della vigente legislazione antimafia;</text:p>
      <text:p text:style-name="P3">2. di aver preso visione delle disposizioni contenute nel Capitolato Speciale e nell’Avviso di indagine di mercato e di impegnarsi a possedere, nella successiva fase, i requisiti richiesti dall'Avviso;</text:p>
      <text:p text:style-name="P7"><text:span text:style-name="T1">3. di autorizzare il Comune di Pomarance, Titolare del trattamento dei dati, ai sen</text:span>si dell’art. 13 GDPR <text:span text:style-name="T1">2016/679, al trattamento dei dati personali raccolti, con e senza l’ausilio di strumenti elettronici, per l’espletamento delle attività istituzionali relative al presente procedimento e agli </text:span><text:soft-page-break/><text:span text:style-name="T1">eventuali procedimenti amministrativi e giurisdizionali conseguenti (compresi quelli previsti dalla legge n. 241/1990 sul diritto di accesso alla documentazione amministrativa) in modo da garantirne la sicurezza e la riservatezza e comunque nel rispetto della normativa vigente.</text:span></text:p>
      <text:p text:style-name="P3">…………………………., …………………….</text:p>
      <text:p text:style-name="P3">Luogo Data</text:p>
      <text:p text:style-name="P3">firma digitale</text:p>
      <text:p text:style-name="P1"><text:span text:style-name="T2">La presente “Richiesta di invito”, debitamente compilata con i dati dell’operatore economico e con l’autorizzazione al trattamento dati, dovrà essere firmata digitalmente dal titolare o legale rappresentante o procuratore dell’operatore economico che dichiara la volontà di essere invitato alla richiesta di preventivo e dovrà essere inserita nell’apposito spazio predisposto dall’Amministrazione sul sistema telematico </text:span><text:span text:style-name="Car._20_predefinito_20_paragrafo"><text:span text:style-name="T6">https://start.toscana.it/</text:span></text:span><text:span text:style-name="Car._20_predefinito_20_paragrafo"><text:span text:style-name="T2">, pena la non ammissione alla fase di invito alla richiesta di preventivi.</text:span></text:span></text:p>
      <text:p text:style-name="P8"><text:span text:style-name="Car._20_predefinito_20_paragrafo"><text:span text:style-name="T2">Oltre a quanto sopra, alla richiesta di invito NON va allegata ulteriore documentazio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Elena Franconi</meta:initial-creator>
    <meta:creation-date>2023-08-10T09:35:00Z</meta:creation-date>
    <dc:date>2023-09-14T12:02:12.90</dc:date>
    <meta:editing-cycles>12</meta:editing-cycles>
    <meta:editing-duration>PT35M19S</meta:editing-duration>
    <meta:print-date>2023-09-14T08:22:30.63</meta:print-date>
    <meta:document-statistic meta:table-count="0" meta:image-count="0" meta:object-count="0" meta:page-count="2" meta:paragraph-count="27" meta:word-count="421" meta:character-count="3743"/>
    <meta:template xlink:type="simple" xlink:actuate="onRequest" xlink:title="" xlink:href="Normal"/>
  </office:meta>
</office:document-meta>
</file>