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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118in" style:use-optimal-column-width="false"/>
    </style:style>
    <style:style style:name="Table1" style:family="table" style:master-page-name="MP0">
      <style:table-properties style:width="0.8118in" fo:margin-left="0in" table:align="left"/>
    </style:style>
    <style:style style:name="TableRow3" style:family="table-row">
      <style:table-row-properties style:min-row-height="0.449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694in" fo:margin-bottom="0.0694in" fo:margin-left="0in" fo:text-indent="0in">
        <style:tab-stops/>
      </style:paragraph-properties>
    </style:style>
    <style:style style:name="P7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 fo:margin-bottom="0.1812in" fo:margin-left="0in" fo:margin-right="0.0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.1784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220%" fo:margin-left="-0.0034in" fo:margin-right="0.0347in" fo:text-indent="0in">
        <style:tab-stops/>
      </style:paragraph-properties>
    </style:style>
    <style:style style:name="P16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9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20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21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22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2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24" style:parent-style-name="Standard" style:family="paragraph">
      <style:paragraph-properties fo:margin-bottom="0.0013in" fo:line-height="220%" fo:margin-left="-0.0034in" fo:margin-right="0.0347in" fo:text-indent="0in">
        <style:tab-stops/>
      </style:paragraph-properties>
    </style:style>
    <style:style style:name="P25" style:parent-style-name="Standard" style:family="paragraph">
      <style:paragraph-properties fo:margin-bottom="0.1805in" fo:margin-left="0in" fo:text-indent="0in">
        <style:tab-stops/>
      </style:paragraph-properties>
    </style:style>
    <style:style style:name="P26" style:parent-style-name="Standard" style:family="paragraph">
      <style:paragraph-properties fo:text-align="center" fo:margin-left="-0.0034in" fo:margin-right="0.0347in" fo:text-indent="0in">
        <style:tab-stops/>
      </style:paragraph-properties>
    </style:style>
    <style:style style:name="P27" style:parent-style-name="Standard" style:family="paragraph">
      <style:paragraph-properties fo:margin-bottom="0.0013in" fo:line-height="220%" fo:margin-left="-0.0034in" fo:margin-right="0.0347in" fo:text-indent="0in">
        <style:tab-stops/>
      </style:paragraph-properties>
    </style:style>
    <style:style style:name="P28" style:parent-style-name="Standard" style:family="paragraph">
      <style:paragraph-properties fo:margin-bottom="0.1805in" fo:margin-left="0in" fo:text-indent="0in">
        <style:tab-stops/>
      </style:paragraph-properties>
    </style:style>
    <style:style style:name="P29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30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31" style:parent-style-name="Standard" style:family="paragraph">
      <style:paragraph-properties fo:margin-bottom="0in" fo:line-height="220%" fo:margin-left="-0.0034in" fo:margin-right="1.777in" fo:text-indent="0in">
        <style:tab-stops/>
      </style:paragraph-properties>
    </style:style>
    <style:style style:name="P32" style:parent-style-name="Standard" style:family="paragraph">
      <style:paragraph-properties fo:margin-bottom="0in" fo:line-height="220%" fo:margin-left="-0.0034in" fo:margin-right="1.777in" fo:text-indent="0in">
        <style:tab-stops/>
      </style:paragraph-properties>
    </style:style>
    <style:style style:name="P33" style:parent-style-name="Standard" style:family="paragraph">
      <style:paragraph-properties fo:margin-bottom="0in" fo:line-height="220%" fo:margin-left="-0.0034in" fo:margin-right="1.777in" fo:text-indent="0in">
        <style:tab-stops/>
      </style:paragraph-properties>
    </style:style>
    <style:style style:name="P34" style:parent-style-name="Standard" style:family="paragraph">
      <style:paragraph-properties fo:text-align="center" fo:margin-bottom="0.1819in" fo:margin-left="0in" fo:margin-right="0.0013in" fo:text-indent="0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37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38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39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0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41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2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3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4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5" style:parent-style-name="Standard" style:family="paragraph">
      <style:paragraph-properties fo:margin-left="0in" fo:margin-right="0.0347in" fo:text-indent="0in">
        <style:tab-stops/>
      </style:paragraph-properties>
    </style:style>
    <style:style style:name="P46" style:parent-style-name="Standard" style:family="paragraph">
      <style:paragraph-properties fo:margin-bottom="0in" fo:line-height="220%" fo:margin-left="-0.0034in" fo:margin-right="0.0347in" fo:text-indent="0in">
        <style:tab-stops/>
      </style:paragraph-properties>
    </style:style>
    <style:style style:name="P47" style:parent-style-name="Standard" style:family="paragraph">
      <style:paragraph-properties fo:margin-bottom="0.0013in" fo:line-height="220%" fo:margin-left="-0.0034in" fo:margin-right="0.0347in" fo:text-indent="0in">
        <style:tab-stops/>
      </style:paragraph-properties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220%" fo:margin-left="-0.0034in" fo:margin-right="0.4333in" fo:text-indent="0in">
        <style:tab-stops/>
      </style:paragraph-properties>
    </style:style>
    <style:style style:name="P51" style:parent-style-name="Standard" style:family="paragraph">
      <style:paragraph-properties fo:margin-bottom="0.1819in" fo:margin-left="0in" fo:text-indent="0in">
        <style:tab-stops/>
      </style:paragraph-properties>
    </style:style>
    <style:style style:name="P52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5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54" style:parent-style-name="Standard" style:family="paragraph">
      <style:paragraph-properties fo:margin-bottom="0in" fo:line-height="220%" fo:margin-left="-0.0034in" fo:margin-right="2.2993in" fo:text-indent="0in">
        <style:tab-stops/>
      </style:paragraph-properties>
    </style:style>
    <style:style style:name="P55" style:parent-style-name="Standard" style:family="paragraph">
      <style:paragraph-properties fo:text-align="center" fo:margin-bottom="0.1819in" fo:margin-left="0in" fo:text-indent="0in">
        <style:tab-stops/>
      </style:paragraph-properties>
    </style:style>
    <style:style style:name="P56" style:parent-style-name="Titolo1" style:family="paragraph">
      <style:paragraph-properties fo:margin-right="0.0361in"/>
    </style:style>
    <style:style style:name="P57" style:parent-style-name="Standard" style:family="paragraph">
      <style:paragraph-properties fo:margin-bottom="0.1819in" fo:margin-left="0in" fo:text-indent="0in">
        <style:tab-stops/>
      </style:paragraph-properties>
    </style:style>
    <style:style style:name="P58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59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60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61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62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63" style:parent-style-name="Standard" style:family="paragraph">
      <style:paragraph-properties fo:margin-left="0.0069in" fo:margin-right="0.0347in" fo:text-indent="-0.0798in">
        <style:tab-stops/>
      </style:paragraph-properties>
    </style:style>
    <style:style style:name="P64" style:parent-style-name="Standard" style:family="paragraph">
      <style:paragraph-properties fo:margin-bottom="0.1805in" fo:margin-left="0in" fo:text-indent="0in">
        <style:tab-stops/>
      </style:paragraph-properties>
    </style:style>
    <style:style style:name="P65" style:parent-style-name="Titolo1" style:family="paragraph">
      <style:paragraph-properties fo:text-align="start" fo:margin-right="0.0368in"/>
    </style:style>
    <style:style style:name="P66" style:parent-style-name="Standard" style:family="paragraph">
      <style:paragraph-properties fo:margin-bottom="0.1805in" fo:margin-left="0in" fo:margin-right="0.0381in" fo:text-indent="0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70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71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72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7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74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bottom="0.1784in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7" style:parent-style-name="Standard" style:family="paragraph">
      <style:paragraph-properties fo:margin-bottom="0.1784in" fo:margin-left="0in" fo:text-indent="0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.1784in" fo:margin-left="0in" fo:text-inden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Standard" style:family="paragraph">
      <style:paragraph-properties fo:margin-bottom="0.1819in" fo:margin-left="0in" fo:text-indent="0in">
        <style:tab-stops/>
      </style:paragraph-properties>
    </style:style>
    <style:style style:name="P84" style:parent-style-name="Standard" style:family="paragraph">
      <style:paragraph-properties fo:margin-bottom="0.1819in" fo:margin-left="0in" fo:text-indent="0in">
        <style:tab-stops/>
      </style:paragraph-properties>
    </style:style>
    <style:style style:name="P85" style:parent-style-name="Standard" style:family="paragraph">
      <style:paragraph-properties fo:text-align="center" fo:margin-bottom="0.2173in" fo:margin-left="-0.0034in" fo:margin-right="0.0347in" fo:text-indent="0in">
        <style:tab-stops/>
      </style:paragraph-properties>
      <style:text-properties fo:font-weight="bold" style:font-weight-asian="bold" fo:font-size="11pt" style:font-size-asian="11pt"/>
    </style:style>
    <style:style style:name="P86" style:parent-style-name="Standard" style:family="paragraph">
      <style:paragraph-properties fo:text-align="center" fo:margin-bottom="0.2173in" fo:margin-left="-0.0034in" fo:margin-right="0.0347in" fo:text-indent="0in">
        <style:tab-stops/>
      </style:paragraph-properties>
      <style:text-properties fo:font-weight="bold" style:font-weight-asian="bold" fo:font-size="11pt" style:font-size-asian="11pt"/>
    </style:style>
    <style:style style:name="P87" style:parent-style-name="Standard" style:family="paragraph">
      <style:paragraph-properties fo:text-align="center" fo:margin-bottom="0.2173in" fo:margin-left="-0.0034in" fo:margin-right="0.0347in" fo:text-indent="0in">
        <style:tab-stops/>
      </style:paragraph-properties>
      <style:text-properties fo:font-weight="bold" style:font-weight-asian="bold" fo:font-size="11pt" style:font-size-asian="11pt"/>
    </style:style>
    <style:style style:name="P88" style:parent-style-name="Standard" style:family="paragraph">
      <style:paragraph-properties fo:margin-bottom="0.0062in" fo:margin-left="0.0069in" fo:margin-right="0.0347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.0062in" fo:margin-left="0.0069in" fo:margin-right="0.0347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.0062in" fo:margin-left="0.0069in" fo:margin-right="0.0347in" fo:text-indent="0in">
        <style:tab-stops/>
      </style:paragraph-properties>
    </style:style>
    <style:style style:name="P91" style:parent-style-name="Standard" style:family="paragraph">
      <style:paragraph-properties fo:margin-bottom="0.025in" fo:margin-left="0.0069in" fo:margin-right="0.0347in" fo:text-indent="0in">
        <style:tab-stops/>
      </style:paragraph-properties>
    </style:style>
    <style:style style:name="P92" style:parent-style-name="Standard" style:family="paragraph">
      <style:paragraph-properties fo:margin-bottom="0.1652in" fo:margin-left="0.0069in" fo:margin-right="0.0347in" fo:text-indent="0in">
        <style:tab-stops/>
      </style:paragraph-properties>
    </style:style>
    <style:style style:name="P93" style:parent-style-name="Standard" style:family="paragraph">
      <style:paragraph-properties fo:margin-left="-0.0034in" fo:margin-right="0.0347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95" style:parent-style-name="Standard" style:family="paragraph">
      <style:paragraph-properties fo:margin-bottom="0.0062in" fo:margin-left="0in" fo:margin-right="0.0347in" fo:text-indent="0in">
        <style:tab-stops/>
      </style:paragraph-properties>
    </style:style>
    <style:style style:name="P96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97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98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99" style:parent-style-name="Standard" style:family="paragraph">
      <style:paragraph-properties fo:margin-left="-0.0034in" fo:margin-right="0.0347in" fo:text-indent="0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1" style:parent-style-name="Standard" style:family="paragraph">
      <style:paragraph-properties fo:margin-left="-0.0034in" fo:margin-right="0.0347in" fo:text-indent="0in">
        <style:tab-stops/>
      </style:paragraph-properties>
      <style:text-properties style:font-size-complex="10pt"/>
    </style:style>
    <style:style style:name="P102" style:parent-style-name="Standard" style:family="paragraph">
      <style:paragraph-properties fo:text-align="center" fo:margin-left="-0.0034in" fo:margin-right="0.0347in" fo:text-indent="0in">
        <style:tab-stops/>
      </style:paragraph-properties>
    </style:style>
    <style:style style:name="P10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4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5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6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7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8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09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0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1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2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4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5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6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7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18" style:parent-style-name="Standard" style:family="paragraph">
      <style:paragraph-properties fo:margin-left="0in" fo:margin-right="0.0347in" fo:text-indent="0in">
        <style:tab-stops/>
      </style:paragraph-properties>
    </style:style>
    <style:style style:name="P119" style:parent-style-name="Standard" style:family="paragraph">
      <style:paragraph-properties fo:text-align="end" fo:margin-left="-0.0034in" fo:margin-right="0.0347in" fo:text-indent="0in">
        <style:tab-stops/>
      </style:paragraph-properties>
    </style:style>
    <style:style style:name="P120" style:parent-style-name="Standard" style:family="paragraph">
      <style:paragraph-properties fo:text-align="end" fo:margin-left="-0.0034in" fo:margin-right="0.0381in" fo:text-indent="0in">
        <style:tab-stops/>
      </style:paragraph-properties>
    </style:style>
    <style:style style:name="P121" style:parent-style-name="Standard" style:family="paragraph">
      <style:paragraph-properties fo:text-align="end" fo:margin-left="-0.0034in" fo:margin-right="0.0347in" fo:text-indent="0in">
        <style:tab-stops/>
      </style:paragraph-properties>
    </style:style>
    <style:style style:name="P122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23" style:parent-style-name="Titolo1" style:family="paragraph">
      <style:paragraph-properties fo:text-align="start" fo:margin-bottom="0.143in" fo:line-height="95%" fo:margin-left="2.0784in" fo:text-indent="-2.0048in">
        <style:tab-stops/>
      </style:paragraph-properties>
    </style:style>
    <style:style style:name="T124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fo:font-size="14pt" style:font-size-asian="14pt"/>
    </style:style>
    <style:style style:name="T12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7" style:parent-style-name="Car.predefinitoparagrafo" style:family="text">
      <style:text-properties fo:font-size="14pt" style:font-size-asian="14pt"/>
    </style:style>
    <style:style style:name="P128" style:parent-style-name="Standard" style:family="paragraph">
      <style:paragraph-properties fo:text-align="end" fo:margin-bottom="0.1798in" fo:margin-left="0in" fo:margin-right="0.0263in" fo:text-indent="0in">
        <style:tab-stops/>
      </style:paragraph-properties>
    </style:style>
    <style:style style:name="P129" style:parent-style-name="Standard" style:family="paragraph">
      <style:paragraph-properties fo:margin-bottom="0in" fo:line-height="220%" fo:margin-left="-0.0034in" fo:margin-right="0.0347in" fo:text-indent="0in">
        <style:tab-stops/>
      </style:paragraph-properties>
    </style:style>
    <style:style style:name="P130" style:parent-style-name="Standard" style:family="paragraph">
      <style:paragraph-properties fo:margin-bottom="0in" fo:line-height="220%" fo:margin-left="-0.0034in" fo:margin-right="0.0347in" fo:text-indent="0in">
        <style:tab-stops/>
      </style:paragraph-properties>
    </style:style>
    <style:style style:name="P131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32" style:parent-style-name="Standard" style:family="paragraph">
      <style:paragraph-properties fo:margin-bottom="0in" fo:line-height="220%" fo:margin-left="-0.0034in" fo:margin-right="0.0347in" fo:text-indent="0in">
        <style:tab-stops/>
      </style:paragraph-properties>
    </style:style>
    <style:style style:name="P133" style:parent-style-name="Standard" style:family="paragraph">
      <style:paragraph-properties fo:margin-left="-0.0034in" fo:margin-right="0.0347in" fo:text-indent="0in">
        <style:tab-stops/>
      </style:paragraph-properties>
    </style:style>
    <style:style style:name="P134" style:parent-style-name="Standard" style:family="paragraph">
      <style:paragraph-properties fo:margin-bottom="0.0006in" fo:line-height="220%" fo:margin-left="-0.0034in" fo:margin-right="0.0895in" fo:text-indent="0in">
        <style:tab-stops/>
      </style:paragraph-properties>
    </style:style>
    <style:style style:name="P135" style:parent-style-name="Standard" style:family="paragraph">
      <style:paragraph-properties fo:margin-bottom="0.0006in" fo:line-height="220%" fo:margin-left="0in" fo:margin-right="0.089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* Bollo €16.00</text:p>
          </table:table-cell>
        </table:table-row>
      </table:table>
      <text:p text:style-name="P7"/>
      <text:p text:style-name="P8">Al Comando di Polizia Locale</text:p>
      <text:p text:style-name="P9">Comune di Pomarance<text:s/></text:p>
      <text:p text:style-name="P10">Via Gramsci 6- 56045<text:s/></text:p>
      <text:p text:style-name="P11">Pomarance</text:p>
      <text:p text:style-name="P12"><text:span text:style-name="T13"><text:s/></text:span><text:span text:style-name="T14">OGGETTO: RICHIESTA ORDINANZA<text:s/></text:span></text:p>
      <text:p text:style-name="P15">Il sottoscritto _________________________ nato a<text:s/>_____________________________________ il ___/___/______ <text:s/>residente a______________________________________ in via __________________________________________<text:s/>cell._______________________________mail ____________________________pec _________________________</text:p>
      <text:p text:style-name="P16">documento di riconoscimento<text:s/><text:span text:style-name="T17">da allegare alla presente<text:s/></text:span><text:s/>(patente o carta identità) n°______________________ in qualità</text:p>
      <text:p text:style-name="P18">di : (specificare il titolo)</text:p>
      <text:p text:style-name="P19">[ ] Privato <text:s/></text:p>
      <text:p text:style-name="P20">[ ] Presidente associazione <text:s/></text:p>
      <text:p text:style-name="P21">[ ] Presidente associazione <text:s text:c="2"/>non lucrativa <text:s/>di utilità sociale<text:s/>(Onlus) che prevede l'esenzione dall' imposta di bollo</text:p>
      <text:p text:style-name="P22">[ ] Presidente federazione sportiva o ente di promozione sportiva riconosciuto dal CONI <text:s/>che prevede l'esenzione dall' imposta di bollo</text:p>
      <text:p text:style-name="P23">[ ] Presidente associazione di volontariato ai sensi della L.266/91 e s.m.e.i., che prevede l'esenzione dall'imposta di bollo</text:p>
      <text:p text:style-name="P24">[ ] Titolare/legale rappresentante della ditta _____________________________________________________________ <text:s/>con sede __________________________ Via ___________________________________ n°_____________________<text:s text:c="2"/>cell.______________________ mail________________________________P.E.C. _____________________________ <text:s/></text:p>
      <text:p text:style-name="P25"><text:s/></text:p>
      <text:p text:style-name="P26">dovendo eseguire (breve descrizione lavoro o manifestazione)</text:p>
      <text:p text:style-name="P27">________________________________________________________________________________________________ ____________________________ per i quali è in possesso del seguente <text:s/>titolo abilitativo (specificare tipologia):</text:p>
      <text:p text:style-name="P28"><text:s text:c="2"/></text:p>
      <text:p text:style-name="P29">[ ] D.I.A/SCIA N°_____ ANNO _____ RILASCIATO DA _________________________________ IN DATA ______ <text:s/></text:p>
      <text:p text:style-name="P30">[ ]PERMESSO A COSTRUIRE N° _____ ANNO ________ RILASCIATO IL ________________________________ <text:s/></text:p>
      <text:p text:style-name="P31">[ ]AUTORIZZAZIONE ALLO SCAVO PROT N°__________DEL_______________</text:p>
      <text:soft-page-break/>
      <text:p text:style-name="P32"><text:s/>[ ]C.I.L. N°______ <text:s/>DEL_______ <text:s text:c="2"/></text:p>
      <text:p text:style-name="P33"><text:s/>- AUTORIZZAZIONE DI OCCUPAZIONE SUOLO PUBBLICO (COSAP) <text:s/>_______________________________________________________________________</text:p>
      <text:p text:style-name="P34"><text:s/><text:span text:style-name="T35">CHIEDE</text:span></text:p>
      <text:p text:style-name="P36">che venga emessa apposita ordinanza per la regolamentazione della circolazione stradale nelle seguenti vie o piazze: <text:s/></text:p>
      <text:list text:style-name="WWNum1">
        <text:list-item>
          <text:p text:style-name="P37">Via/piazza ______________________________________________frazione__________________________________</text:p>
        </text:list-item>
        <text:list-item>
          <text:p text:style-name="P38">estensione tratto viario interessato dal (dal civico , dall’intersezione o intera via etc) ___________________________ <text:s/></text:p>
        </text:list-item>
      </text:list>
      <text:p text:style-name="P39">e fino al (come sopra)<text:s/>_____________________________________________________________________________</text:p>
      <text:list text:style-name="WWNum1" text:continue-numbering="true">
        <text:list-item>
          <text:p text:style-name="P40">provvedimento da adottare :</text:p>
        </text:list-item>
      </text:list>
      <text:list text:style-name="LFO5" text:continue-numbering="true">
        <text:list-item>
          <text:p text:style-name="P41">divieto di sosta</text:p>
        </text:list-item>
        <text:list-item>
          <text:p text:style-name="P42"><text:s/>divieto di transito</text:p>
        </text:list-item>
        <text:list-item>
          <text:p text:style-name="P43"><text:s/>senso unico alternato</text:p>
        </text:list-item>
        <text:list-item>
          <text:p text:style-name="P44"><text:s/>limite di velocità</text:p>
        </text:list-item>
        <text:list-item>
          <text:p text:style-name="P45">altro (specificare) <text:s/></text:p>
        </text:list-item>
      </text:list>
      <text:p text:style-name="P46">________________________________________________________________________________________________ <text:s/>N.B ( In caso di richiesta di senso unico alternato specificare se il medesimo sarà attuato a mezzo di segnaletica, movieri o con l’ausilio di semaforo) <text:s/></text:p>
      <text:p text:style-name="P47"><text:span text:style-name="T48">Mot</text:span><text:span text:style-name="T49">ivo della richiesta/manifestazione :</text:span><text:s/>________________________________________________________________________________________________ ________________________________________________________________________________________________</text:p>
      <text:p text:style-name="P50">-con validità’ dal giorno<text:s/>_______________ dalle ore ____________ alle <text:s/>ore __________________fino al giorno________________ dalle ore _____________alle ore_____________</text:p>
      <text:p text:style-name="P51"><text:s text:c="2"/></text:p>
      <text:p text:style-name="P52">Comunica inoltre che provvederà alla posa in opera, alla manutenzione e rimozione segnaletica verticale ed orizzontale come richiesta, nonché di quella prevista per la sicurezza del cantiere. <text:s/></text:p>
      <text:p text:style-name="P53">Comunica di impegnarsi personalmente a rendersi reperibile per qualsiasi segnalazione ricevuta di intervento urgente sulla segnaletica attraverso il proprio recapito cell/tel n° _____________________________ oppure comunicando altro nominativo: <text:s/></text:p>
      <text:p text:style-name="P54">Sig.__________________________domicilio____________________ recapito cell. n. _______________________ <text:s/></text:p>
      <text:p text:style-name="P55"><text:s text:c="3"/></text:p>
      <text:h text:style-name="P56" text:outline-level="1">A TAL FINE DICHIARA</text:h>
      <text:p text:style-name="P57"><text:s text:c="2"/></text:p>
      <text:list text:style-name="WWNum2">
        <text:list-item>
          <text:p text:style-name="P58">di essere consapevole dell’obbligo di<text:s/>apposizione della segnaletica verticale 48 ore prima dell’inizio dei lavori dandone comunicazione al <text:s/>Comando di Polizia Locale tramite consegna diretta, o a mezzo fax (0588–65470) dell’apposito modulo allegato alla presente richiesta.</text:p>
        </text:list-item>
        <text:list-item>
          <text:p text:style-name="P59">di essere consapevole che nel caso di installazione di segnaletica difforme a quella prevista negli allegati al Regolamento di attuazione o Esecuzione del Codice della Strada non potranno essere applicati i provvedimenti sanzionatori previsti nell’atto di ordinanza. <text:s/></text:p>
        </text:list-item>
        <text:list-item>
          <text:p text:style-name="P60">di essere consapevole dell’obbligo di cura e manutenzione della predetta segnaletica e della responsabilità penale e civile che comporta. <text:s/></text:p>
        </text:list-item>
        <text:list-item>
          <text:p text:style-name="P61">di essere a conoscenza dell’obbligo, qualora i lavori si concludessero in anticipo rispetto ai termini previsti di darne immediata comunicazione a questo Comando. <text:s/></text:p>
        </text:list-item>
        <text:list-item>
          <text:p text:style-name="P62">di essere consapevole delle sanzioni penali in caso di falsità in atti e di dichiarazioni mendaci come previsto art.21 Legge n°241/90 e succ. modificazioni. <text:s/></text:p>
        </text:list-item>
        <text:list-item>
          <text:p text:style-name="P63">di impegnarsi a comparire presso questo Comando, per la<text:s/>notifica e ritiro dell’atto richiesto. <text:s/></text:p>
        </text:list-item>
      </text:list>
      <text:p text:style-name="P64"><text:s text:c="2"/></text:p>
      <text:h text:style-name="P65" text:outline-level="1">Data ____________________ <text:s text:c="74"/>Firma <text:s/>_________________________</text:h>
      <text:p text:style-name="Textbody"/>
      <text:p text:style-name="P66"><text:span text:style-name="T67">CONSENSO AL TRATTAMENTO DEI DATI , ANCHE PARTICOLARI, AI SENSI DEL REGOLAMENT</text:span><text:span text:style-name="T68">O GENERALE SULLA PROTEZIONE DEI DATI PERSONALI ( REGOLAMENTO UE 2016/679)</text:span></text:p>
      <text:p text:style-name="P69"><text:s/>Il<text:s/>Sottoscritto____________________________________________________________________________________</text:p>
      <text:p text:style-name="P70">in qualità di :_____________________________________________________________________________________</text:p>
      <text:p text:style-name="P71">informato ai sensi degli artt. 9,11,13 del DGPR 2016/679 sulle finalità e modalità del trattamento dati e rilevato che le stesse sono rispettose del detto Regolamento e delle finalità del servizio svolto dal Comune di Pomarance, esprime il proprio consenso al trattamento e comunicazione dei dati , anche particolari , nei limiti e per le finalità precisati nell’informativa ricevuta e disponibile sul sito<text:s/><text:a xlink:href="http://www.comunepomarance.it" office:target-frame-name="_top" xlink:show="replace"><text:span text:style-name="Collegamentoipertestuale">www.comunepomarance.it</text:span></text:a></text:p>
      <text:p text:style-name="P72">luogo e data ………………………………….<text:tab/><text:tab/><text:tab/>Firma……………………………………………..</text:p>
      <text:p text:style-name="P73"><text:s/>Il titolare del trattamento dei dati<text:s/>è il Comando Polizia Locale del Comune di Pomarance <text:s/></text:p>
      <text:p text:style-name="P74">La presente istanza deve essere presentata con almeno<text:s/><text:span text:style-name="T75">10 giorni di anticipo</text:span><text:s text:c="2"/>dalla data richiesta a: <text:s/></text:p>
      <text:p text:style-name="P76">Ufficio protocollo Comune di Pomarance piazza S. Anna 1</text:p>
      <text:p text:style-name="P77">A mezzo indirizzo MAIL<text:span text:style-name="T78">: protocollo@comune.p</text:span><text:span text:style-name="T79">omarance.pi.it</text:span><text:s text:c="2"/></text:p>
      <text:p text:style-name="P80">O p p u r e</text:p>
      <text:p text:style-name="P81">All’ indirizzo PEC:<text:s/><text:span text:style-name="T82">comune.pomarance@postacert.toscana.it</text:span></text:p>
      <text:p text:style-name="P83"><text:s text:c="2"/></text:p>
      <text:p text:style-name="P84"/>
      <text:p text:style-name="P85"/>
      <text:p text:style-name="P86">ALLEGANDO I SEGUENTI DOCUMENTI:</text:p>
      <text:p text:style-name="P87"/>
      <text:list text:style-name="WWNum3">
        <text:list-item>
          <text:p text:style-name="P88">DOCUMENTO DI RICONOSCIMENTO in corso di validità</text:p>
        </text:list-item>
        <text:list-item>
          <text:p text:style-name="P89">DUE MARCHE DA BOLLO DA €16.00 escluso soggetti esenti come da<text:s/>DPR642/1972</text:p>
        </text:list-item>
        <text:list-item>
          <text:p text:style-name="P90">SCHIZZO PLANIMETRICO/FOTOGRAFICO che specifichi chiaramente il luogo di installazione della <text:s/>segnaletica</text:p>
        </text:list-item>
        <text:list-item>
          <text:p text:style-name="P91">NULLA OSTA rilasciato dal dirigente Settore Gestione del Territorio del comune interessato, qualora la richiesta di cui sopra interessi lavori relativi all’apertura di scavi sulla sede pubblica.</text:p>
        </text:list-item>
        <text:list-item>
          <text:p text:style-name="P92">RICHIESTA PER L’OCCUPAZIONE DI SPAZI ED AREE PUBBLICHE</text:p>
        </text:list-item>
      </text:list>
      <text:p text:style-name="P93">NB:La mancanza di anche un solo documento di quelli da allegarsi o di parti non compilate nel presente modulo, comporta la non ricevibilità dell’atto</text:p>
      <text:p text:style-name="P94">L’AUTORIZZAZIONE SI PERFEZIONERA’ CON IL RITIRO DELLA STESSA PRESSO IL COMANDO P.M. OPPURE, OVE POSSIBILE, CON L’INVIO A MEZZO P.E.C. <text:s/></text:p>
      <text:p text:style-name="P95">LA COPIA DELL’ORDINANZA DOVRA’ ESSERE PRESENTE SUL CANTIERE ED ESIBITA A RICHESTA</text:p>
      <text:p text:style-name="P96">DAGLI ORGANI PREPOSTI AL CONTROLLO. L’INOSSERVANZA COMPORTERA’ LA SANZIONE AI SENSI <text:s/>DELL’ART. 27c. 10 DEL C.D.S. (€ 87,00) <text:s/></text:p>
      <text:p text:style-name="P97"/>
      <text:p text:style-name="P98"/>
      <text:p text:style-name="P99">*sono esenti dal pagamento del bollo le associazioni ONLUS , associazioni affiliate al CONI , associazioni di volontariato ecc., <text:s/>e comunque tutte <text:s/>le tipologie<text:s/>rientranti nelle tabelle come da DPR642/1972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Al Comando Servizio Polizia Locale</text:p>
      <text:p text:style-name="P120"><text:s text:c="8"/><text:tab/><text:tab/>Via Gramsci 6 - 56045 Pomarance</text:p>
      <text:p text:style-name="P121">Fax 0588/65470</text:p>
      <text:p text:style-name="P122"/>
      <text:h text:style-name="P123" text:outline-level="1"><text:span text:style-name="T124">APPOSIZIONE SEGNALETICA TEMPORANEA PER LA DISCIPLINA DELLA</text:span><text:span text:style-name="T125"><text:s/></text:span><text:span text:style-name="T126">CIRCOLAZIONE STRADALE</text:span><text:s/><text:span text:style-name="T127"><text:s/></text:span></text:h>
      <text:p text:style-name="Textbody"/>
      <text:p text:style-name="P128">RIFERIMENTO ORDINANZA N.__________ DEL ___________ <text:s/></text:p>
      <text:p text:style-name="P129">Il sottoscritto ________________________________ residente a ___________________________________________</text:p>
      <text:p text:style-name="P130">Via _____________________________________ tel. ___________________________ in qualità di : <text:s/></text:p>
      <text:p text:style-name="P131">-proprietario <text:s/></text:p>
      <text:p text:style-name="P132">-responsabile di cantiere della ditta esecutrice lavori___________________________________________________con <text:s/>sede <text:s text:c="2"/>a _______________________ in Via _________________ n° ____ tel. _________________________________ <text:s/>avendo presentato presso Codesto Comando in data ___/___/____ richiesta per l’emissione di ordinanza ai fini della <text:s/>regolamentazione della circolazione stradale nella Via/e _______________________________________ per poter <text:s/>eseguire i lavori(breve descrizione)__________________________________________________________________ dichiara di aver apposto regolarmente la segnaletica indicante il divieto di sosta nella Via/e nei tratti viari come indicati <text:s/>nella descrizione/schizzo planimetrico o fotografico a voi pervenuto unitamente alla richiesta. <text:s/></text:p>
      <text:p text:style-name="P133">Installazione segnaletica di divieto in data ___/___/____ ore ___,___ Via ______________________ <text:s/></text:p>
      <text:p text:style-name="P134">Dichiara infine che la segnaletica verticale ed orizzontale installata è conforme in ogni sua parte a quanto previsto negli <text:s/>allegati al Regolamento di Esecuzione e Attuazione del Codice della Strada <text:s text:c="2"/></text:p>
      <text:p text:style-name="P135">data e <text:s/>Firma 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1812in"/>
      <style:text-properties style:font-name="Times New Roman" style:font-name-asian="Times New Roman" style:font-name-complex="Times New Roman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881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-0.1701in" text:min-label-width="0.25in" text:list-level-position-and-space-mode="label-alignment">
          <style:list-level-label-alignment text:label-followed-by="listtab" fo:margin-left="0.0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-0.1701in" text:min-label-width="0.25in" text:list-level-position-and-space-mode="label-alignment">
          <style:list-level-label-alignment text:label-followed-by="listtab" fo:margin-left="0.079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in"/>
      </style:footer-style>
    </style:page-layout>
    <style:style style:name="P6" style:parent-style-name="Heading" style:family="paragraph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Mod/2021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rpo di Polizia Locale-modulistica</dc:title>
    <meta:initial-creator>bonanno</meta:initial-creator>
    <dc:creator>eBay4084</dc:creator>
    <meta:creation-date>2021-07-01T13:22:00Z</meta:creation-date>
    <dc:date>2021-07-02T06:49:00Z</dc:date>
    <meta:template xlink:href="Normal" xlink:type="simple"/>
    <meta:editing-cycles>8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63" meta:character-count="9115" meta:row-count="64" meta:non-whitespace-character-count="7770"/>
  </office:meta>
</office:document-meta>
</file>