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1%" fo:margin-left="0in" fo:text-indent="0in">
        <style:tab-stops/>
      </style:paragraph-properties>
    </style:style>
    <style:style style:name="P3" style:parent-style-name="Standard" style:family="paragraph">
      <style:paragraph-properties fo:text-align="end" fo:margin-top="0.0694in" fo:margin-bottom="0.0694in" fo:line-height="101%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0694in" fo:margin-bottom="0.0694in" fo:line-height="101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top="0.0694in" fo:margin-bottom="0.0694in" fo:line-height="101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.1784in" fo:line-height="101%" fo:margin-left="0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220%"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.0013in" fo:line-height="220%" fo:margin-left="0in" fo:margin-right="0.0347in" fo:text-indent="0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.1805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.0013in" fo:line-height="220%"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.0013in" fo:line-height="220%" fo:margin-left="-0.0034in" fo:margin-right="0.0347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1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2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5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6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7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8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9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0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1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2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3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4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5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6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7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8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39" style:parent-style-name="Normale" style:family="paragraph">
      <style:paragraph-properties fo:text-align="center"/>
      <style:text-properties fo:hyphenate="true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.1819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-0.0034in" fo:margin-right="0.0347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in" fo:margin-right="0.0347in" fo:text-indent="0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in" fo:margin-right="0.0347in" fo:text-indent="0in"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text-properties fo:hyphenate="true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8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49" style:parent-style-name="Normale" style:family="paragraph">
      <style:text-properties fo:hyphenate="true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53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220%" fo:margin-left="-0.0034in" fo:margin-right="2.2993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 fo:margin-bottom="0.1819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Titolo1" style:family="paragraph">
      <style:paragraph-properties fo:margin-right="0.0361in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.1819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58" style:parent-style-name="Paragrafoelenco" style:family="paragraph">
      <style:text-properties fo:hyphenate="true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2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style:letter-kerning="false" fo:font-size="12pt" style:font-size-asian="12pt" style:font-size-complex="12pt"/>
    </style:style>
    <style:style style:name="T75" style:parent-style-name="Car.predefinitoparagrafo" style:family="text">
      <style:text-properties style:letter-kerning="false" fo:font-size="12pt" style:font-size-asian="12pt" style:font-size-complex="12pt"/>
    </style:style>
    <style:style style:name="T76" style:parent-style-name="Car.predefinitoparagrafo" style:family="text">
      <style:text-properties style:letter-kerning="false" fo:font-size="12pt" style:font-size-asian="12pt" style:font-size-complex="12pt"/>
    </style:style>
    <style:style style:name="T77" style:parent-style-name="Car.predefinitoparagrafo" style:family="text">
      <style:text-properties style:letter-kerning="false" fo:font-size="12pt" style:font-size-asian="12pt" style:font-size-complex="12pt"/>
    </style:style>
    <style:style style:name="T78" style:parent-style-name="Car.predefinitoparagrafo" style:family="text">
      <style:text-properties style:letter-kerning="false" fo:font-size="12pt" style:font-size-asian="12pt" style:font-size-complex="12pt"/>
    </style:style>
    <style:style style:name="P79" style:parent-style-name="Standard" style:family="paragraph">
      <style:paragraph-properties fo:margin-left="0.0069in" fo:margin-right="0.0347in" fo:text-indent="-0.0798in">
        <style:tab-stops/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margin-left="0.0069in" fo:margin-right="0.0347in" fo:text-indent="-0.0798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left="0.0069in" fo:margin-right="0.0347in" fo:text-indent="-0.0798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left="0.0069in" fo:margin-right="0.0347in" fo:text-indent="-0.0798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.1805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end" fo:margin-bottom="0.1798in" fo:line-height="101%" fo:margin-right="0.0263in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.1819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margin-left="-0.0034in" fo:margin-right="0.0347in">
        <style:tab-stops/>
      </style:paragraph-properties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 fo:margin-bottom="0.1784in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93" style:parent-style-name="Standard" style:family="paragraph">
      <style:paragraph-properties fo:margin-bottom="0.1784in" fo:margin-left="0in" fo:text-indent="0in">
        <style:tab-stops/>
      </style:paragraph-properties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 fo:margin-bottom="0.178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.1819in" fo:line-height="101%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.2173in" fo:margin-left="-0.0034in" fo:margin-right="0.0347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.2173in" fo:margin-right="0.0347in"/>
      <style:text-properties fo:font-size="12pt" style:font-size-asian="12pt" style:font-size-complex="12pt"/>
    </style:style>
    <style:style style:name="P104" style:parent-style-name="Paragrafoelenco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05" style:parent-style-name="Paragrafoelenco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06" style:parent-style-name="Paragrafoelenco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07" style:parent-style-name="Normale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08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09" style:parent-style-name="Nessunaspaziatura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essunaspaziatura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.1819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margin-bottom="0.1805in" fo:line-height="101%" fo:margin-left="0in" fo:margin-right="0.0381in" fo:text-indent="0in">
        <style:tab-stops/>
      </style:paragraph-properties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margin-left="-0.0034in" fo:margin-right="0.0347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.1805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.1819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.1805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 fo:line-height="101%" fo:margin-left="0in" fo:text-indent="0in">
        <style:tab-stops/>
      </style:paragraph-properties>
    </style:style>
    <style:style style:name="T12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<text:s text:c="4"/></text:p>
      <text:p text:style-name="P6">Al Comando di Polizia Locale</text:p>
      <text:p text:style-name="P7">Comune di Pomarance<text:s/></text:p>
      <text:p text:style-name="P8">Via Gramsci 6- 56045<text:s/></text:p>
      <text:p text:style-name="P9">Pomarance</text:p>
      <text:p text:style-name="P10"><text:span text:style-name="T11">OGGETTO : RICHIESTA DI TRANSITO IN DEROGA</text:span></text:p>
      <text:p text:style-name="P12">Il sottoscritto _________________________ nato a<text:s/>______________________________ il ___/___/______ <text:s/>residente a__________________ in via_________________________________ cell._________________________mail__________________________P.E.C._________________________________________________________</text:p>
      <text:p text:style-name="P13">in qualità di : (specificare il titolo)</text:p>
      <text:p text:style-name="P14">[ ] Privato <text:s/></text:p>
      <text:p text:style-name="P15">[ ] Titolare/legale rappresentante della ditta ___________________________________________________________ <text:s/>con sede __________________________ Via ___________________________________ n°____ <text:s/>cell.______________________mail________________________________ P.E.C. _____________________________ <text:s/></text:p>
      <text:p text:style-name="P16"><text:s/></text:p>
      <text:p text:style-name="P17">dovendo eseguire (breve descrizione del lavoro o prestazione da svolgere) <text:s/></text:p>
      <text:p text:style-name="P18">______________________________________________________________________________<text:s/></text:p>
      <text:p text:style-name="P19">e dovendo transitare sulla strada (barrare l’interessata) :</text:p>
      <text:p text:style-name="P20">[ ] Strada comunale del Palagetto<text:s/></text:p>
      <text:p text:style-name="P21">[ ] Strada comunale delle Macie<text:s/></text:p>
      <text:soft-page-break/>
      <text:p text:style-name="P22">[ ] Strada vicinale di Santa Lina<text:s/></text:p>
      <text:p text:style-name="P23">[ ] Strada vicinale di Sant.Anna<text:s/></text:p>
      <text:p text:style-name="P24">[ ] Strada vicinale di Stilano<text:s/></text:p>
      <text:p text:style-name="P25">[ ] Strada vicinale di Molino di<text:s/>Doccia<text:s/></text:p>
      <text:p text:style-name="P26">[ ] Strada vicinale dei Cortini</text:p>
      <text:p text:style-name="P27">[ ] Strada comunale di Libbiano<text:s/></text:p>
      <text:p text:style-name="P28">[ ] Strada comunale dei Lagoni Rossi<text:s/></text:p>
      <text:p text:style-name="P29">[ ] Strada vicinale di Poggiofumelli<text:s/></text:p>
      <text:p text:style-name="P30">[ ] Strada vicinale della Pecoraleccia<text:s/></text:p>
      <text:p text:style-name="P31">[ ] Strada comunale di S.Ippolito<text:s/></text:p>
      <text:p text:style-name="P32">[ ] Strada comunale di<text:s/>Montegemoli<text:s/></text:p>
      <text:p text:style-name="P33">[ ] Strada comunale Cerreto-Canova<text:s/></text:p>
      <text:p text:style-name="P34">[ ] Strada comunale di Lanciaia<text:s/></text:p>
      <text:p text:style-name="P35">[ ] Strada vicinale di Puretta<text:s/></text:p>
      <text:p text:style-name="P36">[ ] Strada vicinale delle Casaline<text:s/></text:p>
      <text:p text:style-name="P37">[ ] Strada vicinale della Leccia<text:s/></text:p>
      <text:p text:style-name="P38"/>
      <text:p text:style-name="P39"><text:span text:style-name="T40">CHIEDE</text:span></text:p>
      <text:p text:style-name="P41"><text:s/></text:p>
      <text:p text:style-name="P42">che venga emessa apposita autorizzazione per il transito in deroga sulla strada sopracitata</text:p>
      <text:p text:style-name="P43">dal giorno_______________________dalle ore ____________ alle <text:s/>ore __________________fino al giorno________________ dalle ore _____________alle ore_____________</text:p>
      <text:p text:style-name="P44">sul tracciato_____________________________________________________________________</text:p>
      <text:p text:style-name="P45"><text:span text:style-name="T46">con automezzo<text:s/></text:span><text:span text:style-name="T47">marca______________________modello___________________________ <text:s/>targa________________ peso complessivo a pieno carico__________________________</text:span></text:p>
      <text:p text:style-name="P48">numero dei trasporti per il quale richiede la<text:s/>deroga_______________</text:p>
      <text:p text:style-name="P49"><text:span text:style-name="T50"><text:s/></text:span><text:span text:style-name="T51"><text:s text:c="2"/></text:span></text:p>
      <text:p text:style-name="P52">.<text:s/></text:p>
      <text:p text:style-name="P53">Comunica di impegnarsi personalmente a rendersi reperibile per qualsiasi segnalazione ricevuta di intervento urgente attraverso il proprio recapito cell/tel n° ___________________, oppure comunicando altro nominativo: <text:s/></text:p>
      <text:p text:style-name="P54">Sig.__________________________domicilio_______________ recapito cell. n. _______________________ <text:s/></text:p>
      <text:p text:style-name="P55"><text:s text:c="3"/></text:p>
      <text:h text:style-name="P56" text:outline-level="1">A TAL FINE DICHIARA</text:h>
      <text:p text:style-name="P57"><text:s text:c="2"/></text:p>
      <text:list text:style-name="WWNum2">
        <text:list-item>
          <text:p text:style-name="P58"><text:span text:style-name="T59">di essere consapevole che, come cita l’art. 2 del “</text:span><text:span text:style-name="T60">REGOLAMENTO DEL TRANSITO SULLE STRADE COMUNALI E/O VICINALI” del Comune di<text:s/></text:span><text:span text:style-name="T61">Pomarance approvato con Delibera del Consiglio Comunale n. 36 del 24/06/2010 modificato con Delibera del Consiglio Comunale n. 9del 17.02.2012,</text:span><text:span text:style-name="T62"><text:s/>sulle strade sopra elencate è in vigore la limitazione del peso in quanto il<text:s/></text:span><text:span text:style-name="T63">transito potrebbe causarne deterior</text:span><text:span text:style-name="T64">amento con conseguente compromissione della sicurezza del pubblico passaggio; il transito vi è consentito solo per il passaggio di mezzi aventi un peso complessivo<text:s/></text:span><text:span text:style-name="T65">a pieno carico non superiore a 50 quintali e circolanti ad una velocità non superiore ai 50<text:s/></text:span><text:span text:style-name="T66">Kmh.</text:span><text:span text:style-name="T67"><text:s/>Altresì come cita l’art. 3 “Autorizzazioni in deroga”: potranno essere concesse, limitatamente al periodo strettamente necessario ed in base a valutazione la cui titolarità risulta esclusivamente in capo al Comune, autorizzazioni al transito in deroga</text:span><text:span text:style-name="T68"><text:s/>ai limiti di cui sopra ai soggetti richiedenti interessati per motivazioni attinenti le proprie attività o proprietà immobiliari, purché non esistano validi tracciati alternativi ed i soggetti autorizzati provvedano a ripristinare tutti i danni eventualme</text:span><text:span text:style-name="T69">nte causati alla infrastruttura dal passaggio dei mezzi (sede stradale e manufatti relativi). Il Comune, oltre a quanto previsto dal presente regolamento, concedendo l’autorizzazione e previo congiunto sopralluogo del richiedente l’autorizzazione, stabilir</text:span><text:span text:style-name="T70">à l’itinerario da seguire, le misure da prendere per assicurare la sicurezza della circolazione e per evitare danni alla strada. Il soggetto autorizzato al transito in deroga è diretto ed esclusivo responsabile per i danni arrecati a persone e cose per eff</text:span><text:span text:style-name="T71">etto del transito dei veicoli e risponderà degli stessi sotto ogni profilo penale e civile, restando esclusa qualsiasi responsabilità del Comune di Pomarance.<text:s/></text:span></text:p>
        </text:list-item>
        <text:list-item>
          <text:p text:style-name="P72"><text:span text:style-name="T73">di essere consapevole delle norme dettate dall’a</text:span><text:span text:style-name="T74">rt. 5 “condizioni per il rilascio” : i veicoli a</text:span><text:span text:style-name="T75">utorizzati al transito in deroga dovranno essere preceduti a debita distanza da autoveicoli aventi peso complessivo a pieno carico inferiore ai 35q che garantiscano la sicurezza dei veicoli circolanti in senso inverso attivando gli indicatori di direzione<text:s/></text:span><text:span text:style-name="T76">in maniera simultanea. Nel caso di periodi “umidi” per pioggia o neve ricorrente, le autorizzazioni in deroga relative alle strade con fondo naturale sono sospese per tutto il periodo di durata degli stessi e per otto giorni successivi; <text:s/>Le autorizzazioni<text:s/></text:span><text:span text:style-name="T77">sono rilasciate a condizione che il richiedente si impegni, tramite espressa sottoscrizione di apposita dichiarazione e presentazione di deposito cauzionale o polizza fideiussoria, a rifondere tutti gli oneri necessari al ripristino di eventuali danni caus</text:span><text:span text:style-name="T78">ati alla sede stradale ed ai manufatti ad essa funzionalmente collegati ;</text:span></text:p>
        </text:list-item>
        <text:list-item>
          <text:p text:style-name="P79">di essere consapevole della responsabilità penale e civile che comporta. <text:s/></text:p>
        </text:list-item>
        <text:list-item>
          <text:p text:style-name="P80">di essere a conoscenza dell’obbligo, qualora i transiti si concludessero in anticipo/posticipo rispetto ai<text:s/>termini previsti di darne immediata comunicazione a questo Comando. <text:s/></text:p>
        </text:list-item>
        <text:list-item>
          <text:p text:style-name="P81">di essere consapevole delle sanzioni penali in caso di falsità in atti e di dichiarazioni mendaci come previsto art.21 Legge n°241/90 e succ. modificazioni. <text:s/></text:p>
        </text:list-item>
        <text:list-item>
          <text:p text:style-name="P82">di impegnarsi a comparire presso questo Comando, per la notifica e ritiro dell’atto richiesto. <text:s/></text:p>
        </text:list-item>
      </text:list>
      <text:p text:style-name="P83"><text:s text:c="2"/></text:p>
      <text:p text:style-name="P84">Data ____________________ <text:s text:c="73"/>Firma <text:s/></text:p>
      <text:p text:style-name="P85">_________________________</text:p>
      <text:p text:style-name="P86"><text:s text:c="2"/></text:p>
      <text:p text:style-name="P87"><text:span text:style-name="T88">La presente istanza deve essere<text:s/></text:span><text:span text:style-name="T89">presentata <text:s/>almeno<text:s/></text:span><text:span text:style-name="T90">10 giorni di anticipo</text:span><text:span text:style-name="T91"><text:s text:c="2"/>dalla data richiesta a: <text:s/></text:span></text:p>
      <text:p text:style-name="P92">Ufficio protocollo Comune di Pomarance piazza S. Anna 1</text:p>
      <text:p text:style-name="P93"><text:span text:style-name="T94">A mezzo indirizzo MAIL</text:span><text:span text:style-name="T95">: protocollo@comune.pomarance.pi.it</text:span><text:span text:style-name="T96"><text:s text:c="2"/></text:span></text:p>
      <text:p text:style-name="P97">O p p u r e</text:p>
      <text:p text:style-name="P98"><text:span text:style-name="T99">All’ indirizzo PEC:<text:s/></text:span><text:span text:style-name="T100">comune.pomarance@postacert.toscana.it</text:span></text:p>
      <text:p text:style-name="P101"><text:s text:c="2"/></text:p>
      <text:p text:style-name="P102">ALLEGANDO I SEGUENTI DOCUMENTI:</text:p>
      <text:list text:style-name="LFO5" text:continue-numbering="true">
        <text:list-item>
          <text:p text:style-name="P103">N° 2 marche da bollo da € 16,00;</text:p>
        </text:list-item>
        <text:list-item>
          <text:p text:style-name="P104">deposito cauzionale o <text:s/>polizza fideiussoria di cui al precedente art. 5 che ha esclusivamente la funzione di garantire il ripristino immediato di danni eventualmente prodotti a causa del passaggio dei veicoli il cui transito è stato autorizzato in deroga secondo le modalità del presente regolamento; l’ammontare della cauzione è determinato in sede di procedimento di rilascio dell’autorizzazione stessa e<text:s/>comunque, di norma, viene stabilito nella somma pari ad euro 5,00 per ciascun veicolo e per ogni metro lineare di strada vicinale o comunale interessata al transito con la misura minima di euro 1.000,00 ; la cauzione rimarrà a disposizione dell’Amministrazione Comunale per tutta la durata dell’ autorizzazione e sarà svincolata entro un mese dalla scadenza previa verifica da parte del personale del Comune che il transito avvenuto non abbia determinato danni alla struttura stradale;<text:s/></text:p>
        </text:list-item>
        <text:list-item>
          <text:p text:style-name="P105">documento di riconoscimento del richiedente ;</text:p>
        </text:list-item>
      </text:list>
      <text:list text:style-name="LFO6" text:continue-numbering="true">
        <text:list-item>
          <text:p text:style-name="P106">libretti di circolazione e polizze assicurative dei mezzi utilizzati per il transito;</text:p>
        </text:list-item>
      </text:list>
      <text:p text:style-name="P107"/>
      <text:p text:style-name="P108">La mancanza di anche un solo documento di quelli da allegarsi o di parti non compilate nel presente modulo, comporta la non<text:s/>ricevibilità dell’atto</text:p>
      <text:p text:style-name="P109">L’AUTORIZZAZIONE SI PERFEZIONERA’ CON IL RITIRO DELLA STESSA PRESSO IL COMANDO P.L., OPPURE, OVE POSSIBILE, CON L’INVIO A MEZZO P.E.C. <text:s/></text:p>
      <text:p text:style-name="P110">LA COPIA DELL’AUTORIZZAZIONE DOVRA’ ESSERE PRESENTE SU OGNI MEZZO VIAGGIANTE SULLA STRADA OGGETTO DELLA PRESENTE AUTORIZZAZIONE ED ESIBITA A RICHESTA DEGLI ORGANI PREPOSTI AL CONTROLLO. L’INOSSERVANZA COMPORTERA’ LA SANZIONE AI SENSI <text:s/>DELL’ART. 27c. 10 DEL C.D.S. (€ 87,00) <text:s/></text:p>
      <text:p text:style-name="P111"><text:s text:c="2"/></text:p>
      <text:p text:style-name="P112"><text:span text:style-name="T113"><text:s text:c="2"/></text:span><text:span text:style-name="T114">Informativa relativa al trattamento dati personali</text:span><text:span text:style-name="T115">.</text:span></text:p>
      <text:p text:style-name="P116"><text:s/>I dati raccolti saranno trattati con le modalità di cui al Dlgs.30/06/2003 n°196 e successive modificazioni ed integrazioni. Il titolare del trattamento è il Comando Polizia Locale Comune di Pomarance</text:p>
      <text:p text:style-name="P117"/>
      <text:p text:style-name="P118"><text:s text:c="2"/></text:p>
      <text:p text:style-name="P119"><text:s/></text:p>
      <text:p text:style-name="P120"><text:span text:style-name="T1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bottom="0.1812in"/>
      <style:text-properties style:font-name="Times New Roman" style:font-name-asian="Times New Roman" style:font-name-complex="Times New Roman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881in" fo:line-height="10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-0.1701in" text:min-label-width="0.25in" text:list-level-position-and-space-mode="label-alignment">
          <style:list-level-label-alignment text:label-followed-by="listtab" fo:margin-left="0.0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-0.1701in" text:min-label-width="0.25in" text:list-level-position-and-space-mode="label-alignment">
          <style:list-level-label-alignment text:label-followed-by="listtab" fo:margin-left="0.079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bullet text:level="1" text:style-name="WW_CharLFO5LVL1" text:bullet-char="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11in"/>
      </style:footer-style>
    </style:page-layout>
    <style:style style:name="P2" style:parent-style-name="Intestazione" style:family="paragraph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rpo di Polizia Locale-modulistica</dc:title>
    <meta:initial-creator>bonanno</meta:initial-creator>
    <dc:creator>eBay4084</dc:creator>
    <meta:creation-date>2021-07-01T15:38:00Z</meta:creation-date>
    <dc:date>2021-07-02T06:51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18" meta:character-count="8148" meta:row-count="57" meta:non-whitespace-character-count="6946"/>
  </office:meta>
</office:document-meta>
</file>